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86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8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7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67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9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8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8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9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8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44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7517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2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376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29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434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513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14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351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5790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49:36+08:00</meta:creation-date>
    <dc:date>2024-05-06T18:49:36+08:00</dc:date>
  </office:meta>
</office:document-meta>
</file>