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41131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41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4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02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00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2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69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8989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7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8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48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90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478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64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13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24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18:37+08:00</meta:creation-date>
    <dc:date>2024-04-25T23:18:37+08:00</dc:date>
  </office:meta>
</office:document-meta>
</file>