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4462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8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39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4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9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63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95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00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864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0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043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5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92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881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55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699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4116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959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14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10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4/11 下午 03:35:20</text:p>
          </table:table-cell>
          <table:table-cell table:style-name="ce1" office:value-type="string" calcext:value-type="string">
            <text:p>2017/4/12 下午 02:53: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0T17:32:12+08:00</meta:creation-date>
    <dc:date>2024-04-10T17:32:12+08:00</dc:date>
  </office:meta>
</office:document-meta>
</file>