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428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7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21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17427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25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1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383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63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072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11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1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3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1869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3226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54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3603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5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839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09:57+08:00</meta:creation-date>
    <dc:date>2024-04-25T23:09:57+08:00</dc:date>
  </office:meta>
</office:document-meta>
</file>