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820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51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6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2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0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7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8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820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51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46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2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0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7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8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2/5 下午 01:32:22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8/13 下午 02:37:49</text:p>
          </table:table-cell>
          <table:table-cell table:style-name="ce1" office:value-type="string" calcext:value-type="string">
            <text:p>2016/8/25 上午 11:21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16:48+08:00</meta:creation-date>
    <dc:date>2024-04-17T13:16:48+08:00</dc:date>
  </office:meta>
</office:document-meta>
</file>