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6991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84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5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4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36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077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5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39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2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1755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1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51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0123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82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582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1004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429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5368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6241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7 下午 12:04:06</text:p>
          </table:table-cell>
          <table:table-cell table:style-name="ce1" office:value-type="string" calcext:value-type="string">
            <text:p>2017/7/13 下午 04:01: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36:53+08:00</meta:creation-date>
    <dc:date>2024-05-14T06:36:53+08:00</dc:date>
  </office:meta>
</office:document-meta>
</file>