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30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11982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6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954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98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47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41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82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78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5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38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720748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62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74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3953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03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2524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05833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8668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7335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5259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2:13:35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5 上午 10:01:17</text:p>
          </table:table-cell>
          <table:table-cell table:style-name="ce1" office:value-type="string" calcext:value-type="string">
            <text:p>2016/8/25 上午 11:20: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41:42+08:00</meta:creation-date>
    <dc:date>2024-04-20T05:41:42+08:00</dc:date>
  </office:meta>
</office:document-meta>
</file>