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0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3665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80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58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5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7099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2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94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4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73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5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723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676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9438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9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317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3644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447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74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456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17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2:46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3:56:49</text:p>
          </table:table-cell>
          <table:table-cell table:style-name="ce1" office:value-type="string" calcext:value-type="string">
            <text:p>2016/8/25 上午 11:25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9:42:40+08:00</meta:creation-date>
    <dc:date>2024-04-17T19:42:40+08:00</dc:date>
  </office:meta>
</office:document-meta>
</file>