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6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918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8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70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086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787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68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234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212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1453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8221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41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790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2936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57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04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8130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6012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778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21:4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1:59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0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4:22:01</text:p>
          </table:table-cell>
          <table:table-cell table:style-name="ce1" office:value-type="string" calcext:value-type="string">
            <text:p>2016/8/25 上午 11:26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4:05:53+08:00</meta:creation-date>
    <dc:date>2024-05-13T14:05:53+08:00</dc:date>
  </office:meta>
</office:document-meta>
</file>