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0524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0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95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5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97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4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34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1664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5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9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19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992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04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44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22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8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3/12 下午 02:03:52</text:p>
          </table:table-cell>
          <table:table-cell table:style-name="ce1" office:value-type="string" calcext:value-type="string">
            <text:p>2018/3/15 下午 01:11: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17:11+08:00</meta:creation-date>
    <dc:date>2024-04-20T17:17:11+08:00</dc:date>
  </office:meta>
</office:document-meta>
</file>