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3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357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80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54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8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35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0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904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1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96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9247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89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2048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539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53:23</text:p>
          </table:table-cell>
          <table:table-cell table:style-name="ce1" office:value-type="string" calcext:value-type="string">
            <text:p>2017/10/17 下午 02:56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0:07+08:00</meta:creation-date>
    <dc:date>2024-04-19T04:40:07+08:00</dc:date>
  </office:meta>
</office:document-meta>
</file>