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4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9520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3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6500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2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57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35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2919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1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86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452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36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1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5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6205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5370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7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8600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90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0730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6:52:36+08:00</meta:creation-date>
    <dc:date>2024-04-24T16:52:36+08:00</dc:date>
  </office:meta>
</office:document-meta>
</file>