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350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8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84267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2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24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526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1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3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749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013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3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84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42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9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43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61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806164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82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59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77892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419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490646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11235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0572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69299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.54169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6/9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10/8 下午 01:02:34</text:p>
          </table:table-cell>
          <table:table-cell table:style-name="ce1" office:value-type="string" calcext:value-type="string">
            <text:p>2016/10/17 上午 10:41:4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2:08:22+08:00</meta:creation-date>
    <dc:date>2024-05-12T22:08:22+08:00</dc:date>
  </office:meta>
</office:document-meta>
</file>