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1449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5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0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0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1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7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4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4432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0944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2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28308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9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7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669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68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5182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2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500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024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6621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1/9 上午 11:05:12</text:p>
          </table:table-cell>
          <table:table-cell table:style-name="ce1" office:value-type="string" calcext:value-type="string">
            <text:p>2016/11/22 下午 03:36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0:21:12+08:00</meta:creation-date>
    <dc:date>2024-05-06T20:21:12+08:00</dc:date>
  </office:meta>
</office:document-meta>
</file>