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2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371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2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321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3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34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1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4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950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0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1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5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73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6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496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5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207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847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7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411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3651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40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7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8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389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9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9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9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9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9</text:p>
          </table:table-cell>
          <table:table-cell table:style-name="ce1" office:value-type="string" calcext:value-type="string">
            <text:p>2018/11/13 下午 04:39:3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1:10:59</text:p>
          </table:table-cell>
          <table:table-cell table:style-name="ce1" office:value-type="string" calcext:value-type="string">
            <text:p>2018/11/13 下午 04:39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13:26+08:00</meta:creation-date>
    <dc:date>2024-04-23T15:13:26+08:00</dc:date>
  </office:meta>
</office:document-meta>
</file>