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346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2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05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7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9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5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7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7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6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77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1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210621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0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68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434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2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06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9001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3934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07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1821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24020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34:03</text:p>
          </table:table-cell>
          <table:table-cell table:style-name="ce1" office:value-type="string" calcext:value-type="string">
            <text:p>2019/10/17 上午 10:39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7T23:31:13+08:00</meta:creation-date>
    <dc:date>2024-03-27T23:31:13+08:00</dc:date>
  </office:meta>
</office:document-meta>
</file>