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68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3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5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63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4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5954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6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4:59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17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64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47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2699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1385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456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942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11 下午 02:55:00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38:34</text:p>
          </table:table-cell>
          <table:table-cell table:style-name="ce1" office:value-type="string" calcext:value-type="string">
            <text:p>2016/8/25 上午 11:21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34:32+08:00</meta:creation-date>
    <dc:date>2024-04-17T19:34:32+08:00</dc:date>
  </office:meta>
</office:document-meta>
</file>