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918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70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086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78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8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34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212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45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22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4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790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293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57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04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13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6012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77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5:15:53+08:00</meta:creation-date>
    <dc:date>2024-05-09T05:15:53+08:00</dc:date>
  </office:meta>
</office:document-meta>
</file>