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559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8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2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8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505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079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52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06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905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0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79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5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9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350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75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17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30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47:56</text:p>
          </table:table-cell>
          <table:table-cell table:style-name="ce1" office:value-type="string" calcext:value-type="string">
            <text:p>2018/5/16 下午 03:25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41:46+08:00</meta:creation-date>
    <dc:date>2024-04-25T08:41:46+08:00</dc:date>
  </office:meta>
</office:document-meta>
</file>