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4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647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4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4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9092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4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784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497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9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1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9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15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4/11 上午 11:56:55</text:p>
          </table:table-cell>
          <table:table-cell table:style-name="ce1" office:value-type="string" calcext:value-type="string">
            <text:p>2019/4/12 下午 04:23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46:44+08:00</meta:creation-date>
    <dc:date>2024-04-17T23:46:44+08:00</dc:date>
  </office:meta>
</office:document-meta>
</file>