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4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207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4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0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0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1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5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6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0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5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8576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1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13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1626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94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013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4346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1961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3588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3276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41:15</text:p>
          </table:table-cell>
          <table:table-cell table:style-name="ce1" office:value-type="string" calcext:value-type="string">
            <text:p>2017/8/14 上午 08:15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14:24+08:00</meta:creation-date>
    <dc:date>2024-04-26T12:14:24+08:00</dc:date>
  </office:meta>
</office:document-meta>
</file>