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113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9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989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4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0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7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2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15:45</text:p>
          </table:table-cell>
          <table:table-cell table:style-name="ce1" office:value-type="string" calcext:value-type="string">
            <text:p>2017/3/13 下午 06:04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8:59+08:00</meta:creation-date>
    <dc:date>2024-04-20T16:08:59+08:00</dc:date>
  </office:meta>
</office:document-meta>
</file>