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794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14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6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6984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46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0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18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3458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5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07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15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997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5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45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240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8:45</text:p>
          </table:table-cell>
          <table:table-cell table:style-name="ce1" office:value-type="string" calcext:value-type="string">
            <text:p>2018/4/16 下午 01:30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23:40+08:00</meta:creation-date>
    <dc:date>2024-04-25T07:23:40+08:00</dc:date>
  </office:meta>
</office:document-meta>
</file>