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841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9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3684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7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7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00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3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0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28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9858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70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4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904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1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054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37:47+08:00</meta:creation-date>
    <dc:date>2024-04-20T08:37:47+08:00</dc:date>
  </office:meta>
</office:document-meta>
</file>