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469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4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57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5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56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5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7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3723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7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75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5267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1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81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7151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063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238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010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44:31+08:00</meta:creation-date>
    <dc:date>2024-04-20T15:44:31+08:00</dc:date>
  </office:meta>
</office:document-meta>
</file>