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6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5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25893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2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43436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5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80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853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38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29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58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51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12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90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55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0794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29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90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165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下午 01:14:09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38:40</text:p>
          </table:table-cell>
          <table:table-cell table:style-name="ce1" office:value-type="string" calcext:value-type="string">
            <text:p>2016/8/25 上午 11:24: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8:45:30+08:00</meta:creation-date>
    <dc:date>2024-04-18T18:45:30+08:00</dc:date>
  </office:meta>
</office:document-meta>
</file>