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094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8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444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3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4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3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71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0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3/11 下午 04:45:30</text:p>
          </table:table-cell>
          <table:table-cell table:style-name="ce1" office:value-type="string" calcext:value-type="string">
            <text:p>2019/3/13 下午 05:40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7:14+08:00</meta:creation-date>
    <dc:date>2024-05-07T06:47:14+08:00</dc:date>
  </office:meta>
</office:document-meta>
</file>