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28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2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742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2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1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38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63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072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11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1869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22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4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360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839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02:01:35</text:p>
          </table:table-cell>
          <table:table-cell table:style-name="ce1" office:value-type="string" calcext:value-type="string">
            <text:p>2019/9/12 下午 04:46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58:08+08:00</meta:creation-date>
    <dc:date>2024-04-19T22:58:08+08:00</dc:date>
  </office:meta>
</office:document-meta>
</file>