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8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3.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.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9.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28.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55.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77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1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87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9.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69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99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56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2.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254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11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487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2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3.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60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6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02.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.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6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43.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11.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0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2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93.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7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92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.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6.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6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54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97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88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19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.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2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32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下午 03:04:37</text:p>
          </table:table-cell>
          <table:table-cell table:style-name="ce1" office:value-type="string" calcext:value-type="string">
            <text:p>2017/1/17 上午 10:41:59</text:p>
          </table:table-cell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1</text:p>
          </table:table-cell>
          <table:table-cell table:style-name="ce1" office:value-type="string" calcext:value-type="string">
            <text:p>燃油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2</text:p>
          </table:table-cell>
          <table:table-cell table:style-name="ce1" office:value-type="string" calcext:value-type="string">
            <text:p>電動車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3.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4.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9.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328.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3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8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7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055.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77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341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87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69.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69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99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656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2.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254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11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7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3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7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487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2</text:p>
          </table:table-cell>
          <table:table-cell table:style-name="ce1" office:value-type="string" calcext:value-type="string">
            <text:p>免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79</text:p>
          </table:table-cell>
          <table:table-cell table:style-name="ce1" office:value-type="string" calcext:value-type="string">
            <text:p>使用牌照稅稅源統計表-輛數(單位:輛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800001</text:p>
          </table:table-cell>
          <table:table-cell table:style-name="ce1" office:value-type="string" calcext:value-type="string">
            <text:p>應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0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12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53.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60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802.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.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6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543.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311.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0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2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93.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.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2.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87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3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92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.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4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96.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46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5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54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6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97.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88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7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19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8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19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.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0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.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1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01</text:p>
          </table:table-cell>
          <table:table-cell table:style-name="ce1" office:value-type="string" calcext:value-type="string">
            <text:p>小客車(自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102</text:p>
          </table:table-cell>
          <table:table-cell table:style-name="ce1" office:value-type="string" calcext:value-type="string">
            <text:p>小客車(營業用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02.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32.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03-02-10-2</text:p>
          </table:table-cell>
          <table:table-cell table:style-name="ce1" office:value-type="string" calcext:value-type="string">
            <text:p>臺中市使用牌照稅稅源</text:p>
          </table:table-cell>
          <table:table-cell table:style-name="ce1" office:value-type="string" calcext:value-type="string">
            <text:p>2090302a080</text:p>
          </table:table-cell>
          <table:table-cell table:style-name="ce1" office:value-type="string" calcext:value-type="string">
            <text:p>使用牌照稅稅源統計表-稅額(單位:千元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001300022</text:p>
          </table:table-cell>
          <table:table-cell table:style-name="ce1"/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8/1/24 上午 09:43: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16:40+08:00</meta:creation-date>
    <dc:date>2024-04-20T06:16:40+08:00</dc:date>
  </office:meta>
</office:document-meta>
</file>