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.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2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41.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3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7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60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0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0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79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37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.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24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2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98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2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0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34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87.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9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4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62.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38.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87.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.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2.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8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88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91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18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21:09+08:00</meta:creation-date>
    <dc:date>2024-04-18T02:21:09+08:00</dc:date>
  </office:meta>
</office:document-meta>
</file>