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7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5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9.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.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2.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341.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30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96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1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57.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60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50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02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79.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37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1.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242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42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98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220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0.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34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87.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.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9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54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62.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0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6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38.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6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87.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.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2.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.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58.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88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5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0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91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18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54: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06:35+08:00</meta:creation-date>
    <dc:date>2024-04-20T14:06:35+08:00</dc:date>
  </office:meta>
</office:document-meta>
</file>