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52047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5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95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6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7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50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0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32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63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8793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1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31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36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3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19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969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78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46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60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45:11+08:00</meta:creation-date>
    <dc:date>2024-04-20T11:45:11+08:00</dc:date>
  </office:meta>
</office:document-meta>
</file>