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0899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3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0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23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0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24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57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8787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6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6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4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82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3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061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8270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664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288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5711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38:24+08:00</meta:creation-date>
    <dc:date>2024-04-23T16:38:24+08:00</dc:date>
  </office:meta>
</office:document-meta>
</file>