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1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04396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9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57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7128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47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967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8341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9439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1137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919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316972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2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12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23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8618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82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3078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0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70469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3376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12962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3153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2:55:10+08:00</meta:creation-date>
    <dc:date>2024-04-19T22:55:10+08:00</dc:date>
  </office:meta>
</office:document-meta>
</file>