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63179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9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4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90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1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926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8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67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84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11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554189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5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88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4741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918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4670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0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030629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2196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2754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1795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11:50: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3:02:07+08:00</meta:creation-date>
    <dc:date>2024-04-24T13:02:07+08:00</dc:date>
  </office:meta>
</office:document-meta>
</file>