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46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4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5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87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2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986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8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3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9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825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6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61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6731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587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1935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8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710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09:25+08:00</meta:creation-date>
    <dc:date>2024-04-19T06:09:25+08:00</dc:date>
  </office:meta>
</office:document-meta>
</file>