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1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20439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7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712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67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3415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439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1137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919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16972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2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12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23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861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382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078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87046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3376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2962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3153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49: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58:24+08:00</meta:creation-date>
    <dc:date>2024-04-25T19:58:24+08:00</dc:date>
  </office:meta>
</office:document-meta>
</file>