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8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5381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2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07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17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341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08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784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2337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90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1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1257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3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4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1490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34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10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2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8705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937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1825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2233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7: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15:55+08:00</meta:creation-date>
    <dc:date>2024-04-23T22:15:55+08:00</dc:date>
  </office:meta>
</office:document-meta>
</file>