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3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0295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81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5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00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6984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4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8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915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41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9611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7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76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810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8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下午 02:42:29</text:p>
          </table:table-cell>
          <table:table-cell table:style-name="ce1" office:value-type="string" calcext:value-type="string">
            <text:p>2016/4/14 下午 06:56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07:29+08:00</meta:creation-date>
    <dc:date>2024-04-26T19:07:29+08:00</dc:date>
  </office:meta>
</office:document-meta>
</file>