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7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7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2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2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8.0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8.0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93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93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67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67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9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9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7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7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7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7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8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8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51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51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  <table:table-row table:style-name="ro1">
          <table:table-cell table:style-name="ce1" office:value-type="string" calcext:value-type="string">
            <text:p>2359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5 下午 06:24:15</text:p>
          </table:table-cell>
          <table:table-cell table:style-name="ce1" office:value-type="string" calcext:value-type="string">
            <text:p>2016/11/8 上午 11:10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02T09:30:54+08:00</meta:creation-date>
    <dc:date>2024-01-02T09:30:54+08:00</dc:date>
  </office:meta>
</office:document-meta>
</file>