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45.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45.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45.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96.9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96.9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96.9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4.8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4.8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4.8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5.9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5.9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5.9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6.5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6.5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6.5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8.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8.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8.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.8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.8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.8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5.4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5.4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5.4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5.4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5.4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5.4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8.5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8.5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8.5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3.9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3.9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3.9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.9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.9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.9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5.6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5.6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5.6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3.0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3.0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3.0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4.9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4.9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4.9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.6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.6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.6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.9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.9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.9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69.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69.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69.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44.4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44.4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44.4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6.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6.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6.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4.5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4.5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4.5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52.3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52.3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52.3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43.8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43.8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43.8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3.3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3.3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3.3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7.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7.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7.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6.5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6.5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6.5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8.3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8.3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8.3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9.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9.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9.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.8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.8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.8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.5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.5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.5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.3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.3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.3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.9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.9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.9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2T12:54:40+08:00</meta:creation-date>
    <dc:date>2023-06-02T12:54:40+08:00</dc:date>
  </office:meta>
</office:document-meta>
</file>