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811.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55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44.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14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0.7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454.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.2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50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6.6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82.9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.5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.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0.8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0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93.2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97.7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7.7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315.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93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94.6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875.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0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04.8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4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4.5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44.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80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38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6.1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504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22:27:59+08:00</meta:creation-date>
    <dc:date>2023-06-14T22:27:59+08:00</dc:date>
  </office:meta>
</office:document-meta>
</file>