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24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6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99.3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33.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504.1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4.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89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02.0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61.2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99.6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6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35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899.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467.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561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.4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.3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9.8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9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.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3.9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4.3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63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1:19:03+08:00</meta:creation-date>
    <dc:date>2023-06-10T01:19:03+08:00</dc:date>
  </office:meta>
</office:document-meta>
</file>