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244.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6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0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99.3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33.5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504.1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674.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.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889.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02.0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61.2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99.6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964.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35.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899.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467.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561.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5.4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6.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.3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4.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1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1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19.87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79.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7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.5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0.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13.9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4.3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.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63.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3 上午 10:43:08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6 下午 03:14:36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10 上午 10:47:1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8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1</text:p>
          </table:table-cell>
          <table:table-cell table:style-name="ce1" office:value-type="string" calcext:value-type="string">
            <text:p>太平(中平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3</text:p>
          </table:table-cell>
          <table:table-cell table:style-name="ce1" office:value-type="string" calcext:value-type="string">
            <text:p>大里(草湖、塗城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2</text:p>
          </table:table-cell>
          <table:table-cell table:style-name="ce1" office:value-type="string" calcext:value-type="string">
            <text:p>臺中港特定區(龍井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0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7/2/24 上午 10:06:09</text:p>
          </table:table-cell>
          <table:table-cell table:style-name="ce1" office:value-type="string" calcext:value-type="string">
            <text:p>2017/6/29 上午 09:25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43:31+08:00</meta:creation-date>
    <dc:date>2024-04-19T12:43:31+08:00</dc:date>
  </office:meta>
</office:document-meta>
</file>