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704.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2.1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7.2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6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92.5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91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617.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8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54.2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38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16.4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.8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33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4.9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29.7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67.8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40.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2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074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9.00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20.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86.56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19.9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024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80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2.4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5.8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1.72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4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8.3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9.0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92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30 下午 05:29:25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9.4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9.5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1.2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77.9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2/12 上午 10:10:28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39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8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0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8/3/26 上午 09:54:09</text:p>
          </table:table-cell>
          <table:table-cell table:style-name="ce1" office:value-type="string" calcext:value-type="string">
            <text:p>2018/4/2 下午 02:08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3:09+08:00</meta:creation-date>
    <dc:date>2024-04-25T09:03:09+08:00</dc:date>
  </office:meta>
</office:document-meta>
</file>