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證券代號</text:p>
          </table:table-cell>
          <table:table-cell table:style-name="ce1" office:value-type="string" calcext:value-type="string">
            <text:p>證券名稱</text:p>
          </table:table-cell>
          <table:table-cell table:style-name="ce1" office:value-type="string" calcext:value-type="string">
            <text:p>殖利率(%)</text:p>
          </table:table-cell>
          <table:table-cell table:style-name="ce1" office:value-type="string" calcext:value-type="string">
            <text:p>股利年度</text:p>
          </table:table-cell>
          <table:table-cell table:style-name="ce1" office:value-type="string" calcext:value-type="string">
            <text:p>本益比</text:p>
          </table:table-cell>
          <table:table-cell table:style-name="ce1" office:value-type="string" calcext:value-type="string">
            <text:p>股價淨值比</text:p>
          </table:table-cell>
          <table:table-cell table:style-name="ce1" office:value-type="string" calcext:value-type="string">
            <text:p>財報年/季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嘉泥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7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環泥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幸福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15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東泥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.2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味全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味王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卜蜂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愛之味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6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福壽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台榮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22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福懋油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聯華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天仁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.47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黑松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興泰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.0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宏亞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5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台聚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三芳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亞聚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台達化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台苯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達新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.7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大洋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永裕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地球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6.4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恆大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再生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廣華-KY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昭輝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勝悅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10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新纖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南染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宏洲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.0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廣豐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嘉裕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新紡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56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.2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懋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華友聯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勤益控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三地開發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南紡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1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大東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名軒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89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立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力麗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宏和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1.11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力鵬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佳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年興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宏益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台富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集盛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74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宜進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聯發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宏遠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強盛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.59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得力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偉全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聚隆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.53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8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大統新創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.17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首利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紡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弘裕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0.42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44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士電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8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正道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永大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中興電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81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亞力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力山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川飛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93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利奇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華城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11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耿鼎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.8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日馳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樂士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39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亞崴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36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勤美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車王電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7.98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.3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廣隆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巨庭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喬福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伸興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中砂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倉佑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.21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信錦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程泰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吉茂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永冠-KY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英瑞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.61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岱宇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華電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聲寶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華榮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大亞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中電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5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宏泰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三洋電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億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.7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合機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3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艾美特-KY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中化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東鹼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和益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東聯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.18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興農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89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和桐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長興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7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三晃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碳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68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台硝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記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中華化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.19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.80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五鼎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杏輝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日勝化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56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臺鹽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寶齡富錦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00.00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化生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展宇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和康生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科妍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.0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美時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8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寶徠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冠軍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潤隆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中釉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和成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.7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凱撒衛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士紙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0.0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正隆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華紙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50.0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寶隆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永豐餘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69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東和鋼鐵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8.00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第一銅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.45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春源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鋼構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鴻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豐興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官田鋼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29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聚亨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.57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.92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6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千興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威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.42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彰源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新光鋼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2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新鋼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佳大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允強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海光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.0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運錩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19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泰豐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台橡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國際中橡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0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厚生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華豐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.03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鑫永銓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1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三陽工業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和泰車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6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劍麟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.32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.97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宇隆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29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百達-KY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英利-KY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艾姆勒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IKKA-KY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.8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7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金寶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.8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台揚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楠梓電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1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東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4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51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8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0.8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光罩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6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錸德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順德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66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廷鑫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1.2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.44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矽統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昆盈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燿華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金像電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6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菱生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震旦行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37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凱美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虹光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6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群光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威盛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云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73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映泰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毅嘉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8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浩鑫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.00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國碩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97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.3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精技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錩新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77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新巨</text:p>
          </table:table-cell>
          <table:table-cell table:style-name="ce1" office:value-type="string" calcext:value-type="string">
            <text:p>6.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建準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固緯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隴華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承啟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1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鼎元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7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燦坤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聯昌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7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偉詮電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73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翔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.5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太空梭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超豐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億麗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兆勁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76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神腦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創見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1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奇力新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飛宏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敦吉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.14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光群雷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良得電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94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盟立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麗臺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.18</text:p>
          </table:table-cell>
          <table:table-cell table:style-name="ce1" office:value-type="string" calcext:value-type="string">
            <text:p>8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冠西電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4.55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志聖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資通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3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立隆電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鉅祥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美隆電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大毅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敦陽科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強茂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連宇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百容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.59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希華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一詮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漢平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揚博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普安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88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卓越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怡利電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國產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國揚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太設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全坤建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龍邦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新建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7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皇普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華建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宏盛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達欣工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聯上發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基泰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78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皇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.64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根基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日勝生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潤弘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益航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裕民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11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榮運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2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嘉里大榮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65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華航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志信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東森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萬海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山隆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4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12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漢翔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8.1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台驊投控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慧洋-KY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36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71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.2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華園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國賓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6.67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六福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晶華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遠雄來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64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王品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雲品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京城銀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台中銀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華票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台產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高雄銀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聯邦銀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台開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遠東銀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新產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中再保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第一保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9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統一證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三商壽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64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開發金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玉山金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元大金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兆豐金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台新金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6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光金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國票金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91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永豐金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中信金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王道銀行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8.68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遠百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3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匯僑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高林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.3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特力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.4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65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0.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鼎固-KY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淘帝-KY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客思達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凱羿-KY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73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健和興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26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豐達科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神基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華立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6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今皓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聯陽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26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全漢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嘉晶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2.35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奇鋐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同開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鴻名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2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信邦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30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憶聲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.25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星通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.23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禾伸堂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盛達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.33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零壹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德律</text:p>
          </table:table-cell>
          <table:table-cell table:style-name="ce1" office:value-type="string" calcext:value-type="string">
            <text:p>5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偉訓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.38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全台</text:p>
          </table:table-cell>
          <table:table-cell table:style-name="ce1" office:value-type="string" calcext:value-type="string">
            <text:p>5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11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揚智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科風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訊舟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益登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和鑫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鈺德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力特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夆典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立萬利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5.6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蔚華科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總太</text:p>
          </table:table-cell>
          <table:table-cell table:style-name="ce1" office:value-type="string" calcext:value-type="string">
            <text:p>7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喬鼎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立德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華晶科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.83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銘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建漢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7.14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日電貿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.74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聯傑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.48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.23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正達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景岳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8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1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.44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全科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晟鈦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06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虹冠電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勝德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聯德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.13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弘憶股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泰碩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63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麗清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奇偶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0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新世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京鼎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譁裕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0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榮創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.06</text:p>
          </table:table-cell>
          <table:table-cell table:style-name="ce1" office:value-type="string" calcext:value-type="string">
            <text:p>9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聯鈞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晶睿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3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誠研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維熹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揚明光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華擎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柏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安馳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晶相光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.25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誠創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州巧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敦泰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22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聯穎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嘉威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牧德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77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聯合再生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辛耘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通嘉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艾笛森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力銘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智易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宏致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5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谷崧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碩天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達邁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世芯-KY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.0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貿聯-KY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圓展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新至陞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亞太電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達能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合勤控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永信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上緯投控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永崴投控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富采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.96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懷特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旭富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亞諾法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麗豐-KY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龍燈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國光生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訊映</text:p>
          </table:table-cell>
          <table:table-cell table:style-name="ce1" office:value-type="string" calcext:value-type="string">
            <text:p>5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承業醫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佐登-KY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炎洲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如興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利勤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冠星-KY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東台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瑞智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拓凱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全球傳動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.10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.0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永新-KY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強信-KY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.9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穎漢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元翎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鈞興-KY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7.81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大銀微系統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.8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德淵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國精化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.41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23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台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6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3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9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南寶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日成-KY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37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正文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聯德控股-KY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82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致伸</text:p>
          </table:table-cell>
          <table:table-cell table:style-name="ce1" office:value-type="string" calcext:value-type="string">
            <text:p>5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新唐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2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泰鼎-KY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燦星網</text:p>
          </table:table-cell>
          <table:table-cell table:style-name="ce1" office:value-type="string" calcext:value-type="string">
            <text:p>14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太極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嘉彰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97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光鋐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誠美材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天鈺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.43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十銓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1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立積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98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佳凌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3.00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眾達-KY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榮科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.82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鑫禾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.06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科嘉-KY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東科-KY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64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禾聯碩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74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88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中磊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崇越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松翰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82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慧友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建國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隆大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工信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順天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鄉林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.6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皇鼎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永固-KY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四維航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876</text:p>
          </table:table-cell>
          <table:table-cell table:style-name="ce1" office:value-type="string" calcext:value-type="string">
            <text:p>上海商銀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2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大洋-KY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8.1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005</text:p>
          </table:table-cell>
          <table:table-cell table:style-name="ce1" office:value-type="string" calcext:value-type="string">
            <text:p>群益證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群益期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競國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.3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聚碩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15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鎰勝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迎廣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達運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.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富爾特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亞翔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柏承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友勁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百一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.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7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64</text:p>
          </table:table-cell>
          <table:table-cell table:style-name="ce1" office:value-type="string" calcext:value-type="string">
            <text:p>華興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浪凡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宏齊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4.83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達麗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關貿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大豐電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30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豐藝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69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91</text:p>
          </table:table-cell>
          <table:table-cell table:style-name="ce1" office:value-type="string" calcext:value-type="string">
            <text:p>精成科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巨路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佳必琪</text:p>
          </table:table-cell>
          <table:table-cell table:style-name="ce1" office:value-type="string" calcext:value-type="string">
            <text:p>7.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6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盛群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詮欣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飛捷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今國光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和椿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3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居易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聚鼎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天瀚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光鼎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迅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定穎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2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宏正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全國電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淳安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聯嘉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.5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華上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43.2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悅城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旭隼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.04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群電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4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矽力-KY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.37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瑞祺電通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.26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99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光麗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55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光聖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5.79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元晶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.75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鈺邦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2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訊芯-KY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45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GIS-KY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台數科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安集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晶碩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8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南六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49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捷敏-KY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46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愛普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晶心科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8.56</text:p>
          </table:table-cell>
          <table:table-cell table:style-name="ce1" office:value-type="string" calcext:value-type="string">
            <text:p>15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易華電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興能高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虹揚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申豐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動力-KY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ABC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帝寶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7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必應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基士德-KY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11.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6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79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.35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復盛應用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三能-KY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0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騰輝電子-KY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.63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5.8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惠特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嘉基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匯僑設計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.01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.69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志強-KY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AES-KY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.49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矽創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尖點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昇陽半導體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雷虎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95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長華*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15.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致新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60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瀚荃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錸寶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凌巨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至上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振樺電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.17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8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南茂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05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無敵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志超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寶一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菱光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富鼎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宇瞻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日友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7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羅昇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百和興業-KY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可寧衛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基勝-KY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金麗-KY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威宏-KY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阿瘦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.58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柏文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.95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億豐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波力-KY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山林水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泰昇-KY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政伸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商億-KY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93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吉源-KY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台汽電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07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新天地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高力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.81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台火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.6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欣巴巴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統一實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.16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櫻花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偉聯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中保科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62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欣天然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巨大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4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5</text:p>
          </table:table-cell>
          <table:table-cell table:style-name="ce1" office:value-type="string" calcext:value-type="string">
            <text:p>新保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65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新海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泰銘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8</text:p>
          </table:table-cell>
          <table:table-cell table:style-name="ce1" office:value-type="string" calcext:value-type="string">
            <text:p>中視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0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3</text:p>
          </table:table-cell>
          <table:table-cell table:style-name="ce1" office:value-type="string" calcext:value-type="string">
            <text:p>中鼎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慶豐富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.8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裕融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茂順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.71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好樂迪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新麗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.3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三發地產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.1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佳龍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1Q1</text:p>
          </table:table-cell>
        </table:table-row>
        <table:table-row table:style-name="ro1"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世紀鋼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021Q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17:57:05+08:00</meta:creation-date>
    <dc:date>2022-12-20T17:57:05+08:00</dc:date>
  </office:meta>
</office:document-meta>
</file>