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92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1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60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20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8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0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2.7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8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.2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8.8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8.8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1.0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9.9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5.5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.2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2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8.8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8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.27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.97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.6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8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.1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8.3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9.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.3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1.5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2.0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3.7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7.9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9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2.6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7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.9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0.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5.2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4.7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.6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.1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6.4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.6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43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.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.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.44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3.5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4.6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.6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.7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0.3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7.9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.5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00:50:40+08:00</meta:creation-date>
    <dc:date>2024-01-23T00:50:40+08:00</dc:date>
  </office:meta>
</office:document-meta>
</file>