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.5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2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41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5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6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5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1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7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8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1.1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0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4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2.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0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26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45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.9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4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21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26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.6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71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4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5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27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0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5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.54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25:25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7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16:56</text:p>
          </table:table-cell>
          <table:table-cell table:style-name="ce1" office:value-type="string" calcext:value-type="string">
            <text:p>2019/5/8 下午 01:20:04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43:58</text:p>
          </table:table-cell>
          <table:table-cell table:style-name="ce1" office:value-type="string" calcext:value-type="string">
            <text:p>2019/5/8 下午 01:20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5:15:42+08:00</meta:creation-date>
    <dc:date>2024-01-17T15:15:42+08:00</dc:date>
  </office:meta>
</office:document-meta>
</file>