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.54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2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.41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8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.35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2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5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56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81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7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8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1.1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.07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.4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.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2.5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90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26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.45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.9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4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.21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26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.69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.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.71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5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27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.09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5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.54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5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30:07+08:00</meta:creation-date>
    <dc:date>2024-04-25T18:30:07+08:00</dc:date>
  </office:meta>
</office:document-meta>
</file>