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2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.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8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.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6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3.4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.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.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.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.7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.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8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.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7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.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.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.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.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7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.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.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.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.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9.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.5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36:22</text:p>
          </table:table-cell>
          <table:table-cell table:style-name="ce1" office:value-type="string" calcext:value-type="string">
            <text:p>2016/2/25 下午 05:01:29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7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.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.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.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.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.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5:01: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35:59+08:00</meta:creation-date>
    <dc:date>2024-04-26T00:35:59+08:00</dc:date>
  </office:meta>
</office:document-meta>
</file>